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2cm" fo:margin-left="-0.38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c60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c600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328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line-height="0.025cm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2.002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8" style:family="paragraph" style:parent-style-name="Standard">
      <style:paragraph-properties fo:margin-left="0.45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59cm" fo:margin-right="0cm" fo:margin-top="0cm" fo:margin-bottom="0cm" loext:contextual-spacing="false" fo:line-height="100%" fo:text-indent="0cm" style:auto-text-indent="false">
        <style:tab-stops>
          <style:tab-stop style:position="2.328cm"/>
        </style:tab-stops>
      </style:paragraph-properties>
    </style:style>
    <style:style style:name="P20" style:family="paragraph" style:parent-style-name="Standard">
      <style:paragraph-properties fo:margin-left="0.4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6c600" style:font-size-asian="14pt" style:font-name-complex="Times New Roman" style:font-size-complex="14pt"/>
    </style:style>
    <style:style style:name="P21" style:family="paragraph" style:parent-style-name="Standard">
      <style:paragraph-properties fo:margin-left="0.459cm" fo:margin-right="0cm" fo:margin-top="0cm" fo:margin-bottom="0cm" loext:contextual-spacing="false" fo:line-height="100%" fo:text-indent="0cm" style:auto-text-indent="false">
        <style:tab-stops>
          <style:tab-stop style:position="1.79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.459cm" fo:margin-right="0.035cm" fo:margin-top="0cm" fo:margin-bottom="0cm" loext:contextual-spacing="false" fo:line-height="100%" fo:text-indent="0cm" style:auto-text-indent="false"/>
    </style:style>
    <style:style style:name="P23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officeooo:paragraph-rsid="0006c600"/>
    </style:style>
    <style:style style:name="P24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fo:color="#141414"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Standard">
      <style:paragraph-properties fo:text-align="end" style:justify-single-word="false" style:page-number="auto"/>
      <style:text-properties style:font-name="Times New Roman" officeooo:rsid="0009feac" officeooo:paragraph-rsid="0009feac"/>
    </style:style>
    <style:style style:name="P26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</style:style>
    <style:style style:name="P27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.79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list-style-name="WW8Num10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 style:list-style-name="WW8Num9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 style:list-style-name="WW8Num10">
      <style:paragraph-properties fo:margin-top="0cm" fo:margin-bottom="0cm" loext:contextual-spacing="false" fo:line-height="100%" fo:text-align="justify" style:justify-single-word="false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d97a4"/>
    </style:style>
    <style:style style:name="P35" style:family="paragraph" style:parent-style-name="Standard" style:list-style-name="WW8Num4">
      <style:paragraph-properties fo:margin-left="1.235cm" fo:margin-right="0cm" fo:margin-top="0cm" fo:margin-bottom="0cm" loext:contextual-spacing="false" fo:line-height="100%" fo:text-indent="-0.73cm" style:auto-text-indent="false">
        <style:tab-stops>
          <style:tab-stop style:position="1.235cm"/>
        </style:tab-stops>
      </style:paragraph-properties>
      <style:text-properties officeooo:paragraph-rsid="0006c600"/>
    </style:style>
    <style:style style:name="P36" style:family="paragraph" style:parent-style-name="Standard">
      <style:paragraph-properties fo:margin-left="0.459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.4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.459cm" fo:margin-right="0cm" fo:margin-top="0cm" fo:margin-bottom="0cm" loext:contextual-spacing="false" fo:line-height="100%" fo:text-indent="0cm" style:auto-text-indent="false">
        <style:tab-stops>
          <style:tab-stop style:position="1.79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.459cm" fo:margin-right="0cm" fo:margin-top="0cm" fo:margin-bottom="0cm" loext:contextual-spacing="false" fo:line-height="100%" fo:text-indent="0cm" style:auto-text-indent="false">
        <style:tab-stops>
          <style:tab-stop style:position="2.011cm"/>
          <style:tab-stop style:position="5.221cm"/>
          <style:tab-stop style:position="8.07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.459cm" fo:margin-right="0cm" fo:margin-top="0cm" fo:margin-bottom="0cm" loext:contextual-spacing="false" fo:line-height="100%" fo:text-indent="0cm" style:auto-text-indent="false">
        <style:tab-stops>
          <style:tab-stop style:position="1.37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.459cm" fo:margin-right="0cm" fo:margin-top="0cm" fo:margin-bottom="0cm" loext:contextual-spacing="false" fo:line-height="100%" fo:text-indent="0cm" style:auto-text-indent="false">
        <style:tab-stops>
          <style:tab-stop style:position="2.2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.459cm" fo:margin-right="0cm" fo:line-height="97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.459cm" fo:margin-right="0cm" fo:line-height="98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.459cm" fo:margin-right="0.035cm" fo:margin-top="0cm" fo:margin-bottom="0cm" loext:contextual-spacing="false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 style:list-style-name="WW8Num7">
      <style:paragraph-properties fo:margin-left="1.341cm" fo:margin-right="0cm" fo:margin-top="0cm" fo:margin-bottom="0cm" loext:contextual-spacing="false" fo:line-height="100%" fo:text-indent="-0.878cm" style:auto-text-indent="false">
        <style:tab-stops>
          <style:tab-stop style:position="1.34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 style:list-style-name="WW8Num7">
      <style:paragraph-properties fo:margin-left="0.459cm" fo:margin-right="0cm" fo:margin-top="0cm" fo:margin-bottom="0cm" loext:contextual-spacing="false" fo:line-height="100%" fo:text-indent="0.004cm" style:auto-text-indent="false">
        <style:tab-stops>
          <style:tab-stop style:position="1.33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 style:list-style-name="WW8Num8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officeooo:rsid="0020e64b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officeooo:rsid="0006c600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3" style:family="text">
      <style:text-properties fo:color="#ff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ru" fo:country="RU" officeooo:rsid="0006c60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officeooo:rsid="0009fea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officeooo:rsid="000d97a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fo:color="#000000" fo:font-size="14pt" fo:font-weight="normal" style:font-size-asian="14pt" style:font-weight-asian="normal" style:font-size-complex="14pt"/>
    </style:style>
    <style:style style:name="T21" style:family="text">
      <style:text-properties fo:color="#000000" officeooo:rsid="000d97a4"/>
    </style:style>
    <style:style style:name="T22" style:family="text">
      <style:text-properties fo:color="#222222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222222" style:font-name="Times New Roman" fo:font-size="14pt" style:font-size-asian="14pt" style:font-name-complex="Times New Roman" style:font-size-complex="14pt" style:font-weight-complex="bold"/>
    </style:style>
    <style:style style:name="T24" style:family="text">
      <style:text-properties fo:color="#333333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officeooo:rsid="0006c600"/>
    </style:style>
    <style:style style:name="T26" style:family="text">
      <style:text-properties style:use-window-font-color="true" style:font-name="Times New Roman" fo:font-size="14pt" fo:language="ru" fo:country="RU" officeooo:rsid="0006c60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style:use-window-font-color="true" style:font-name="Times New Roman" fo:font-size="14pt" fo:language="ru" fo:country="RU" officeooo:rsid="00080bf3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4pt" fo:language="ru" fo:country="RU" officeooo:rsid="0020e64b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style:use-window-font-color="true" style:font-name="Times New Roman" fo:font-size="14pt" fo:language="ru" fo:country="RU" officeooo:rsid="00215d80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style:use-window-font-color="true" style:font-name="Times New Roman" fo:font-size="14pt" fo:language="ru" fo:country="RU" fo:font-weight="bold" officeooo:rsid="0006c60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1" style:family="text">
      <style:text-properties style:use-window-font-color="true" style:font-name="Times New Roman" fo:font-size="14pt" fo:language="ru" fo:country="RU" fo:font-weight="bold" officeooo:rsid="00215d8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style:use-window-font-color="true" fo:language="ru" fo:country="RU" officeooo:rsid="00215d80" style:font-name-asian="Times New Roman" style:language-complex="ar" style:country-complex="SA"/>
    </style:style>
    <style:style style:name="T33" style:family="text">
      <style:text-properties fo:color="#ff4000"/>
    </style:style>
    <style:style style:name="T34" style:family="text">
      <style:text-properties fo:color="#ff4000" officeooo:rsid="000d97a4"/>
    </style:style>
    <style:style style:name="T35" style:family="text">
      <style:text-properties officeooo:rsid="000bad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ложение 1 к приказу <text:span text:style-name="T14">№</text:span><text:span text:style-name="T21">4-О-А-Б</text:span><text:span text:style-name="T33"> <text:s/></text:span>от 18.01.2023 год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Принято на заседании</text:p>
            <text:p text:style-name="P8">педагогического совета</text:p>
            <text:p text:style-name="P1"><text:span text:style-name="T2">МБОУ СОШ №4 </text:span><text:span text:style-name="T26">имени Косова</text:span></text:p>
            <text:p text:style-name="P1"><text:span text:style-name="T2">Протокол №</text:span><text:span text:style-name="T26">3</text:span><text:span text:style-name="T2"> от </text:span><text:span text:style-name="T26">18</text:span><text:span text:style-name="T2">.</text:span><text:span text:style-name="T26">01</text:span><text:span text:style-name="T2">.202</text:span><text:span text:style-name="T26">3</text:span></text:p>
          </table:table-cell>
          <table:table-cell table:style-name="Таблица1.A1" office:value-type="string">
            <text:p text:style-name="P9">Утверждено </text:p>
            <text:p text:style-name="P34"><text:span text:style-name="T15">Приказ <text:s/>от </text:span><text:span text:style-name="T17">18</text:span><text:span text:style-name="T15">.</text:span><text:span text:style-name="T17">01</text:span><text:span text:style-name="T15">.20</text:span><text:span text:style-name="T17">23 </text:span><text:span text:style-name="T18">№</text:span><text:span text:style-name="T19">4-О-А-Б</text:span><text:span text:style-name="T13"> </text:span></text:p>
            <text:p text:style-name="P17"><text:span text:style-name="T2">директор <text:s/>МБОУ СОШ №4 </text:span><text:span text:style-name="T26">имени Косова</text:span></text:p>
            <text:p text:style-name="P9">________С.В.Зубарев</text:p>
          </table:table-cell>
        </table:table-row>
      </table:table>
      <text:p text:style-name="P10"/>
      <text:p text:style-name="P12">ПОЛОЖЕНИЕ</text:p>
      <text:p text:style-name="P12">о <text:span text:style-name="T35">работе в</text:span> <text:span text:style-name="T25">государственной</text:span> информационной системе <text:span text:style-name="T25">Приморского края</text:span></text:p>
      <text:p text:style-name="P2"><text:span text:style-name="T6">«</text:span><text:span text:style-name="T30">Региональное о</text:span><text:span text:style-name="T6">бразование» в Муниципальном бюджетном общеобразовательном учреждении «Средняя общеобразовательная школа №4 п. Тавричанка Надеждинского района» </text:span><text:span text:style-name="T8">имени В.Н. Косова</text:span></text:p>
      <text:p text:style-name="P3"><text:span text:style-name="T2"> </text:span><text:span text:style-name="T7">1.     Общие положения</text:span><text:span text:style-name="T15"> </text:span></text:p>
      <text:p text:style-name="P23"><text:span text:style-name="T2">Настоящее Положение разработано в соответствии с Федеральным законом Федеральным Законом от 29 декабря 2012 года № 273-ФЗ «Об образовании в Российской Федерации»,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й приказом Министерства образования и науки Российской Федерации от 30 августа 2013 г. № 1015 (с изменениями), Федерального закона от 27 июля 2010 года № 210-ФЗ «Об организации и предоставлении государственных и муниципальных услуг», </text:span><text:span text:style-name="T5">в соответствии с</text:span><text:span text:style-name="T2"> </text:span><text:span text:style-name="T5">федеральным законом от 27.07.2006 №149-ФЗ «Об информации, информационных технологиях и защите информации», на основании Устава Приморского края, в соответствии с Законом Приморского края от 2 августа 2021 года №1111-КЗ «О государственных информационных системах Приморского края </text:span><text:span text:style-name="T2">и в целях формирования единого информационно - образовательного пространства в сфере образования Надеждинского муниципального района </text:span></text:p>
      <text:p text:style-name="P24"/>
      <text:p text:style-name="P6"><text:span text:style-name="T2"> 1.1 Положение регламентирует порядок использования </text:span><text:span text:style-name="T28">государственной информационной системы <text:s/>Приморского края «Региональное образование» </text:span><text:span text:style-name="T29">(далее ГИС РО)</text:span><text:span text:style-name="T2"> в управлении МБОУ СОШ №4 имени Косова (далее Учреждение), в том числе в организации и управлении учебно-воспитательным процессом. </text:span></text:p>
      <text:p text:style-name="P6"><text:span text:style-name="T2">1.2.Настоящий документ определяет условия и правила ведения </text:span><text:span text:style-name="T29">ГИС РО</text:span><text:span text:style-name="T2">, контроля за ведением, процедуры обеспечения достоверности вводимых в </text:span><text:span text:style-name="T29">ГИС РО</text:span><text:span text:style-name="T2"> данных, надежности их хранения и контроля за соответствием </text:span><text:span text:style-name="T29">ГИС РО </text:span><text:span text:style-name="T2">требованиям к документообороту, включая создание резервных копий, твердых копий (на бумажном носителе) и др.</text:span></text:p>
      <text:p text:style-name="P3"><text:span text:style-name="T2">1.3. В соответствии с действующим законодательством МБОУ СОШ №4 </text:span><text:span text:style-name="T26">имени Косова</text:span><text:span text:style-name="T2"> <text:s/>вправе самостоятельно выбирать формы дополнительных отчетов.</text:span></text:p>
      <text:p text:style-name="P11"/>
      <text:p text:style-name="P11"><text:soft-page-break/>1.4.Ответственность за соответствие результатов учета действующим нормам и, в частности, настоящему Положению, несет руководитель ОУ.</text:p>
      <text:p text:style-name="P11">1.5.Ответственность за соответствие данных учета фактам реализации учебного процесса лежит на заместителе директора по учебной работе.</text:p>
      <text:h text:style-name="P26" text:outline-level="1"><text:span text:style-name="T1">1.6. При ведении учета необходимо обеспечить соблюдение </text:span><text:span text:style-name="T20">Федерального закона «О персональных данных» от 27.07.2006 N 152-ФЗ</text:span></text:h>
      <text:list xml:id="list2313502615" text:style-name="WW8Num4">
        <text:list-item>
          <text:list>
            <text:list-item>
              <text:p text:style-name="P35"><text:span text:style-name="T22">Цели и задачи, решаемые <text:s/></text:span><text:span text:style-name="T31">ГИС РО</text:span></text:p>
            </text:list-item>
          </text:list>
        </text:list-item>
      </text:list>
      <text:p text:style-name="P20">2.1. Целью ведения <text:span text:style-name="T32">ГИС РО</text:span> успеваемости является исполнение государственной услуги по предоставлению информации о текущей успеваемости учащегося, ведению электронного дневника, электронного журнала успеваемости.</text:p>
      <text:p text:style-name="P21">2.2.<text:tab/>Электронный журнал используется для решения следующих задач:</text:p>
      <text:p text:style-name="P37">2.2.1. Информационное обеспечение оказания услуги «Предоставление информации о текущей успеваемости учащегося, ведение электронного дневника и электронного журнала успеваемости» в электронном виде;</text:p>
      <text:p text:style-name="P37">2.2.2. Формирование дополнительных информационно-коммуникационных компетенций участников образовательного процесса;</text:p>
      <text:p text:style-name="P37">2.2.3. Создание условий для взаимодействия участников образовательного процесса вне зависимости от их местоположения;</text:p>
      <text:p text:style-name="P45">2.2.4. Автоматизация учёта и контроля процесса успеваемости, оперативное получение и анализ информации об учебном процессе для принятия управленческих решений;</text:p>
      <text:p text:style-name="P37">2.2.5. Хранение в электронном виде данных об успеваемости и посещаемости учащихся, доступ к оценкам за весь период ведения журнала, по всем предметам, в любое время всем участникам образовательного процесса;</text:p>
      <text:p text:style-name="P37">2.2.6. Создание единой базы календарно-тематического планирования по всем учебным предметам и параллелям классов;</text:p>
      <text:p text:style-name="P37">2.2.7. Обеспечение оперативного контроля за успеваемостью учащихся и посещением ими учебных занятий со стороны родителей (законных представителей), объективное информирование родителей (законных представителей) о ходе и содержании образовательного процесса в школе;</text:p>
      <text:p text:style-name="P37">2.2.8. Повышение объективности выставления промежуточных и итоговых отметок, прогнозирование успеваемости отдельных учеников и класса в целом;</text:p>
      <text:p text:style-name="P37">2.2.9. Контроль выполнения образовательных программ, утвержденных учебным планом на текущий учебный год.</text:p>
      <text:h text:style-name="P27" text:outline-level="1"/>
      <text:p text:style-name="P6"><text:span text:style-name="T7">3.     Порядок работы <text:s/></text:span><text:span text:style-name="T31">ГИС РО</text:span></text:p>
      <text:p text:style-name="P5"><text:span text:style-name="T2"> </text:span><text:span text:style-name="T7"> </text:span><text:span text:style-name="T2">3.1.         Порядок работы </text:span><text:span text:style-name="T29">ГИС РО </text:span><text:span text:style-name="T2">в МБОУ СОШ №4 </text:span><text:span text:style-name="T26">имени Косова</text:span><text:span text:style-name="T2"> включает:</text:span></text:p>
      <text:p text:style-name="P3"><text:span text:style-name="T2">3.1.1.  Ввод основных данных о МБОУ СОШ №4 </text:span><text:span text:style-name="T26">имени Косова</text:span><text:span text:style-name="T2">. Организация доступа работников Школы к ГИС РО</text:span></text:p>
      <text:p text:style-name="P11">3.1.2.  Ведение личных дел сотрудников, обучающихся, родителей для создания опера­тивных отчётов.</text:p>
      <text:p text:style-name="P11"><text:soft-page-break/>3.1.3.  Ведение книги движения, ведение расписания занятий.</text:p>
      <text:p text:style-name="P11">3.1.4.  Введение электронного журнала, получение стандартных отчётов. Автоматизированное составление отчётности для Управления образования.</text:p>
      <text:p text:style-name="P11">3.1.5.  Ведение календарно - тематических планов, организация электронного документооборота. Использование средств ГИС РО для взаимодействия участников образовательного процесса, организация дистанционного доступа родителей.</text:p>
      <text:p text:style-name="P11">3.1.6.  Ведение портфолио своих проектов и методических разработок.</text:p>
      <text:p text:style-name="P11">3.2.         Правила использования ГИС РО</text:p>
      <text:p text:style-name="P11">определяется в п. 4 настоящего положения.</text:p>
      <text:p text:style-name="P11"/>
      <text:p text:style-name="P3"><text:span text:style-name="T16">4.     Кадровый состав </text:span><text:span text:style-name="T6">ГИС РО</text:span></text:p>
      <text:p text:style-name="P11">4.1.         Ответственные лица, необходимые для эффективной работы ГИС РО <text:s/>и их основные обязанности: </text:p>
      <text:p text:style-name="P11"/>
      <text:p text:style-name="P3"><text:span text:style-name="T2">4.1.1. </text:span><text:span text:style-name="T11">Сетевой системный администратор </text:span><text:span text:style-name="T2">– организует работу всех типов пользователей (работников, родителей) в Учреждении:</text:span></text:p>
      <text:p text:style-name="P11">- осуществляет контроль ведения базы данных сотрудников, учащихся и родителей;</text:p>
      <text:p text:style-name="P11">- вводит и корректирует учебный план;</text:p>
      <text:p text:style-name="P11">- осуществляет введение и редактирование предметов и групп;</text:p>
      <text:p text:style-name="P11">- осуществляет ввод и редактирование расписания;</text:p>
      <text:p text:style-name="P11">- отвечает за внутренний мониторинг средствами автоматизированных отчетов;</text:p>
      <text:p text:style-name="P11">- осуществляет сбор, использование и предоставление руководящим органам автоматизированных отчетов;</text:p>
      <text:p text:style-name="P11">- производит составление автоматизированной госстатотчетности;</text:p>
      <text:p text:style-name="P11">- контролирует ведение книги движения учащихся;</text:p>
      <text:p text:style-name="P11">- принимает участие и осуществляет контроль за закрытием учебного года и переходом на новый учебный год. </text:p>
      <text:p text:style-name="P11"/>
      <text:p text:style-name="P3"><text:span text:style-name="T10">4.1.2.  </text:span><text:span text:style-name="T11">Координатор </text:span><text:span text:style-name="T9">ГИС РО:</text:span></text:p>
      <text:p text:style-name="P14"/>
      <text:p text:style-name="P11">- оказывает методическую поддержку сотрудникам Учреждения по использованию ГИС РО;</text:p>
      <text:p text:style-name="P11">- производит корректировку общей информации и настроек;</text:p>
      <text:p text:style-name="P11">- отвечает за обеспечение безопасности работы ГИС РО <text:s/>в Учреждении;</text:p>
      <text:p text:style-name="P11">- определяет права доступа к системе;</text:p>
      <text:p text:style-name="P11">- осуществляет закрытие учебного года переход на новый учебный год совместно и под контролем координатора;</text:p>
      <text:p text:style-name="P11">- осуществляет выдачу паролей работникам Учреждения и родителям;</text:p>
      <text:p text:style-name="P11">- осуществляет взаимодействие с родителями с помощью доски объявлений, электронной почты, форума. </text:p>
      <text:p text:style-name="P11"><text:soft-page-break/>- следит за активностью форума, читает все сообщения участников форума, может комментировать их своими сообщениями в соответствии с темой форума;</text:p>
      <text:p text:style-name="P11">- удаляет сообщения, содержащие грубую или неформальную лексику, либо высказывания, обижающие кого-либо из участников форума.</text:p>
      <text:p text:style-name="P11"/>
      <text:p text:style-name="P11"/>
      <text:p text:style-name="P3"><text:span text:style-name="T6">4.1.3.  </text:span><text:span text:style-name="T11">Сетевой учитель:</text:span></text:p>
      <text:p text:style-name="P14"/>
      <text:p text:style-name="P11">- осуществляет ввод информации о посещаемости и успеваемости в день проведения урока;</text:p>
      <text:p text:style-name="P11">- осуществляет ведение календарно-тематического планирования;</text:p>
      <text:p text:style-name="P11">- использует отчеты для текущей работы с учащимися и родителями;</text:p>
      <text:p text:style-name="P11">- осуществляет взаимодействие с родителями с помощью доски объявлений, электронной почты, форума.</text:p>
      <text:p text:style-name="P11"> </text:p>
      <text:p text:style-name="P3"><text:span text:style-name="T6">4.1.4.  </text:span><text:span text:style-name="T11">Сетевой классный руководитель:</text:span></text:p>
      <text:p text:style-name="P14"/>
      <text:p text:style-name="P11">- отвечает за просветительскую работу по использованию ГИС РО <text:s/>среди родителей;</text:p>
      <text:p text:style-name="P11">- осуществляет деление класса на подруппы;</text:p>
      <text:p text:style-name="P11">- осуществляет контроль за посещаемостью с помощью автоматизированных отчетов;</text:p>
      <text:p text:style-name="P11">- осуществляет создание организационных мероприятий внутри класса;</text:p>
      <text:p text:style-name="P11">- использует отчеты для текущей работы с учащимися и родителями;</text:p>
      <text:p text:style-name="P11">- осуществляет взаимодействие с родителями с помощью доски объявлений, электронной почты, форума. </text:p>
      <text:p text:style-name="P11"/>
      <text:p text:style-name="P3"><text:span text:style-name="T12">4.1.5.  </text:span><text:span text:style-name="T11">Секретарь и специалист по кадрам:</text:span></text:p>
      <text:p text:style-name="P14"/>
      <text:p text:style-name="P11">- осуществляет ведение книги движения воспитанников под контролем координатора;</text:p>
      <text:p text:style-name="P11">- производит формирование базы данных внутренних электронных документов под контролем координатора;</text:p>
      <text:p text:style-name="P11">- осуществляет ведение личных дел сотрудников Учреждения;</text:p>
      <text:p text:style-name="P11">- осуществляет ведение электронных личных дел учащихся и родителей. </text:p>
      <text:p text:style-name="P11"/>
      <text:p text:style-name="P11">4.2.         Все ответственные за обеспечение использования ГИС РО <text:s/>являются внутренними и утверждаются приказом по Учреждению. Трудовые отношения, соответствующие этим должностям, регулируются внутренними документами (приказами и должностными инструкциями). Назначение на должность в проекте ГИС РО не освобождает работников от их повседневных обязанностей, определенных в учебном плане и введенными должностными инструкциями. Такие освобождения могут быть <text:soft-page-break/>осуществлены по желанию работника и в соответствии с Трудовым кодексом РФ.</text:p>
      <text:p text:style-name="P11">4.3.         Запись о назначении на должности в проекте ГИС РО в трудовой книжке не осуществляется. </text:p>
      <text:p text:style-name="P15"/>
      <text:p text:style-name="P4"><text:span text:style-name="T24">5.     Правила и порядок использования </text:span><text:span text:style-name="T6">ГИС РО <text:s/></text:span></text:p>
      <text:p text:style-name="P30">5.1. Функционирование электронных дневников и электронных журналов ГИС РО <text:s/>в школе осуществляется во всех 1 - 11 классах <text:s/>МБОУ СОШ №4 имени Косова;</text:p>
      <text:p text:style-name="P8"/>
      <text:p text:style-name="P37">5.2. Результатом работы по информационному наполнению ГИС РО является предоставление получателю-пользователю актуальной и достоверной информации в форме электронных дневников учащихся. Актуальность и достоверность информации, предоставляемой получателю электронного дневника, обеспечивается её регулярным обновлением.</text:p>
      <text:p text:style-name="P37">5.3. Электронный дневник – это сервис, который предоставляется дистанционно и помогает родителям принимать активное и более качественное участие в образовательном процессе своих детей, а также обеспечивает более чёткий и высококачественный обмен информацией с педагогическим коллективом школы.</text:p>
      <text:p text:style-name="P8"/>
      <text:p text:style-name="P21">5.4.<text:tab/>Электронный дневник учащегося представляет совокупность сведений:</text:p>
      <text:p text:style-name="P8"/>
      <text:p text:style-name="P37">5.4.1. сведения о ходе и содержании образовательного процесса, в том числе расписание занятий на текущий учебный период;</text:p>
      <text:p text:style-name="P8"/>
      <text:p text:style-name="P37">5.4.2. перечень изучаемых тем и содержание выдаваемых обучающемуся домашних заданий на уроках текущего учебного периода;</text:p>
      <text:p text:style-name="P8"/>
      <text:p text:style-name="P37">5.4.3. результаты текущего контроля успеваемости и промежуточной аттестации учащегося, включая сведения об оценках успеваемости, сведения о содержании занятий и работ, по результатам которых получены оценки;</text:p>
      <text:p text:style-name="P36">5.4.4. сведения о посещаемости уроков учащимися за текущий учебный период.</text:p>
      <text:p text:style-name="P21">5.5.<text:tab/>Основными принципами предоставления электронного дневника являются:</text:p>
      <text:list xml:id="list415683942" text:style-name="WW8Num7">
        <text:list-item>
          <text:p text:style-name="P46">бесплатность для получателя;</text:p>
        </text:list-item>
        <text:list-item>
          <text:p text:style-name="P46">конфиденциальность предоставляемой информации;</text:p>
        </text:list-item>
      </text:list>
      <text:p text:style-name="P8"/>
      <text:list xml:id="list111226386562311" text:continue-numbering="true" text:style-name="WW8Num7">
        <text:list-item>
          <text:p text:style-name="P47">доступность для соответствующих групп пользователей получения информации о текущей успеваемости учащихся.</text:p>
        </text:list-item>
      </text:list>
      <text:p text:style-name="P8"/>
      <text:p text:style-name="P37"><text:soft-page-break/>5.6. Конфиденциальность предоставляемой информации обеспечивается за счёт авторизированного доступа к информации в электронном дневнике, ограниченной сведениями о конкретном обучающемся.</text:p>
      <text:p text:style-name="P8"/>
      <text:p text:style-name="P37">5.7. Получателями электронных дневников являются учащиеся МБОУ СОШ №4 имени Косова и их родители (законные представители), подписавшие заявление - согласие на обработку персональных данных и предоставление информации о текущей успеваемости в форме электронного дневника.</text:p>
      <text:p text:style-name="P8"/>
      <text:p text:style-name="P37">5.8. Родители (законные представители) и учащиеся имеют ограниченный доступ к данным ГИС РО и доступ только к собственным данным в электронном дневнике, используют электронный дневник для их просмотра и ведения переписки, в соответствии с инструкцией (Приложение № 1).</text:p>
      <text:p text:style-name="P8"/>
      <text:p text:style-name="P44">5.9. Учащиеся и их родители (законные представители) получают логины и пароли <text:s/>доступа к электронному дневнику у классного руководителя.</text:p>
      <text:p text:style-name="P8"/>
      <text:p text:style-name="P36">5.10. Предоставление персональной информации из ГИС РО, а также индивидуальной информации учащихся и их родителей (законных представителей) для учёта успеваемости электронного обмена с ними, должно быть ограниченно в соответствии с законодательством РФ.</text:p>
      <text:p text:style-name="P8"/>
      <text:p text:style-name="P37">5.11. Общее управление работой в ГИС РО <text:s/>в Учреждении, перечень и полномочия сотрудников по работе с персональными данными определяются директором школы. Все сотрудники школы, имеющие доступ к персональным данным учащихся и их родителей (законных представителей) подписывают соглашение о неразглашении персональных данных.</text:p>
      <text:p text:style-name="P3"><text:span text:style-name="T2">5.12.         Непосредственное руководство работами, которые связаны с управлением, обслуживанием и поддержкой системы ГИС РО <text:s/>(включая все модули и функции системы), в Учреждении осуществляет </text:span><text:span text:style-name="T3">Сетевой системный администратор</text:span><text:span text:style-name="T2">.</text:span></text:p>
      <text:p text:style-name="P3"><text:span text:style-name="T3">Сетевой системный администратор</text:span><text:span text:style-name="T2"> совместно с директором Учреждения:</text:span></text:p>
      <text:p text:style-name="P11">-определяют состав исполнителей обязательных работ в ГИС РО <text:s text:c="2"/>(руководящих, педагогических работников, родителей);</text:p>
      <text:p text:style-name="P11">-планируют, организуют условия для работы исполнителей;</text:p>
      <text:p text:style-name="P11">-контролируют условия осуществления работ в ГИС РО, определенных этим Положением;</text:p>
      <text:p text:style-name="P3"><text:span text:style-name="T3">Сетевой системный администратор</text:span><text:span text:style-name="T2"> лично:</text:span></text:p>
      <text:p text:style-name="P11">- отвечает за соблюдение сроков выполнения работ и организации отчетности участникам учебно-воспитательного процесса;</text:p>
      <text:p text:style-name="P11">- отчитывается перед участниками учебно-воспитательного процесса о состоянии использования системы ГИС РО.</text:p>
      <text:p text:style-name="P11"><text:soft-page-break/>5.13.         Работы, которые связаны с обеспечением бесперебойной работы в системе и работы, с обеспечением безопасности на уровне учреждения, активностью форума выполняет сетевой системный администратор.</text:p>
      <text:p text:style-name="P11">5.14.         Ежедневные работы по заполнению, введению информации и поддержке работы модулей системы, составлении отчетов выполняют сетевые учителя и классные руководители.</text:p>
      <text:p text:style-name="P3"><text:span text:style-name="T2">5.15.         </text:span><text:span text:style-name="T3">Сетевой системный администратор </text:span><text:span text:style-name="T2">совместно с Сетевыми классными руководителями:</text:span></text:p>
      <text:p text:style-name="P11">-готовят отчеты и другие материалы для оглашения участникам учебно-воспитательного процесса;</text:p>
      <text:p text:style-name="P11">-готовят предложения для подключения новых возможностей системы;</text:p>
      <text:p text:style-name="P11">-наблюдают за работой в системе учителей и родителей.</text:p>
      <text:p text:style-name="P8"/>
      <text:p text:style-name="P7"><text:span text:style-name="T2">5.16. </text:span><text:span text:style-name="T7">Классные руководители 1-11 классов:</text:span></text:p>
      <text:p text:style-name="P8"/>
      <text:p text:style-name="P18"><text:span text:style-name="T2">5.16.1. Своевременно до 1 сентября заполняют и в течение учебного года следят за актуальностью данных об учащихся и их родителях (законных представителях), ведут переписку с родителями в соответствии с инструкцией. </text:span><text:span text:style-name="T15">(Приложение №3);</text:span></text:p>
      <text:p text:style-name="P8"/>
      <text:p text:style-name="P37">5.16.2. Еженедельно в разделе «Посещаемость» <text:s text:c="2"/>корректируют сведения о пропущенных уроках учащихся (указывают уважительную, неуважительную причину или по болезни);</text:p>
      <text:p text:style-name="P8"/>
      <text:p text:style-name="P37">5.16.3. Контролируют выставление учителями-предметниками отметок учащимся класса. В случае нарушения педагогами своих обязанностей информируют заместителя директора по учебно-воспитательной работе;</text:p>
      <text:p text:style-name="P8"/>
      <text:p text:style-name="P39">5.16.4.<text:tab/>Систематически<text:tab/>информируют<text:tab/>родителей (законных представителей) учащихся</text:p>
      <text:p text:style-name="P8"/>
      <text:list xml:id="list3302220538" text:style-name="WW8Num8">
        <text:list-item>
          <text:p text:style-name="P48"><text:span text:style-name="T2">поведении, состоянии успеваемости и посещаемости их детей через отчеты, сформированные на основе данных </text:span><text:span text:style-name="T23">ГИС РО</text:span><text:span text:style-name="T2"> и согласованные формы оповещения, о возможностях автоматического получения отчета об успеваемости и посещаемости для родителя (законного представителя) за определенный период времени или через распечатку отчёта об успеваемости и посещаемости и вложением его в дневник ученика (при невозможности получения данной информации родителями (законными представителями) в электронной форме) с периодичностью 1 раз в две недели;</text:span></text:p>
        </text:list-item>
      </text:list>
      <text:p text:style-name="P11"/>
      <text:p text:style-name="P18"><text:span text:style-name="T2">5.16.5. Предоставляют реквизиты доступа родителям (законным представителям) и учащимся своего класса к </text:span><text:span text:style-name="T23">ГИС РО</text:span><text:span text:style-name="T2">;</text:span></text:p>
      <text:p text:style-name="P11"/>
      <text:p text:style-name="P37"><text:soft-page-break/>5.16.6. Организуют сбор документов по обеспечению законодательных требований о защите персональных данных;</text:p>
      <text:p text:style-name="P11"/>
      <text:p text:style-name="P37">5.16.7.Осуществляют контроль доступа родителей и учащихся;</text:p>
      <text:p text:style-name="P11"/>
      <text:p text:style-name="P18"><text:span text:style-name="T2">5.16.8. Совместно с координатором </text:span><text:span text:style-name="T23">ГИС РО</text:span><text:span text:style-name="T22"> </text:span><text:span text:style-name="T2">проводят обучение для учеников и родителей (законных представителей) по работе с </text:span><text:span text:style-name="T23">ГИС РО</text:span><text:span text:style-name="T2">;</text:span></text:p>
      <text:p text:style-name="P11"/>
      <text:p text:style-name="P37">5.16.9. Организуют обмен информацией с учащимися и родителями (законными представителями);</text:p>
      <text:p text:style-name="P37">5.16.10. Предоставляют по окончании четверти заместителю директора по УР отчеты об успеваемости и посещаемости, учащихся класса на бумажных носителях.</text:p>
      <text:p text:style-name="P11"/>
      <text:p text:style-name="P19"><text:span text:style-name="T2">5.17.<text:tab/></text:span><text:span text:style-name="T7">Учителя 1-11 классов:</text:span></text:p>
      <text:p text:style-name="P8"/>
      <text:p text:style-name="P18"><text:span text:style-name="T2">5.17.1. Заполняют ЭЖ в день проведения урока. В случае отсутствия основного учителя более 3-х дней учитель, замещающий коллегу, получает доступ у координатора </text:span><text:span text:style-name="T23">ГИС РО</text:span><text:span text:style-name="T2"> и заполняет электронный журнал в установленном порядке (подпись и другие сведения делаются в журнале замещения уроков);</text:span></text:p>
      <text:p text:style-name="P8"/>
      <text:p text:style-name="P37">5.17.2. Систематически проверяют и оценивают знания учащихся, своевременно выставляют оценки учащимся, как в классно-урочной форме обучения, так и при использовании дистанционных форм обучения. Норма ежеурочного оценивания – не менее трех отметок в одном классе. Четвертные и полугодовые отметки выставляются при наличии трех и более текущих отметок за соответствующий период. </text:p>
      <text:p text:style-name="P37">5.17.3. Оценивают деятельность обучающихся при использовании дистанционных форм обучения в соответствии с нормами оценок по учебным предметам. Выставляют положительную отметку в журнал в течение трех дней после выполнения задания обучающимся. В случае невыполнения обучающимся домашних заданий, дают ученику возможность после окончания активированных дней (карантина) получить консультации учителя по заданному материалу в классно-урочной форме, необходимую помощь в выполнении работы. Выставляют неудовлетворительную отметку в случае невыполнения заданий после всех вышеперечисленных мероприятий.</text:p>
      <text:p text:style-name="P8"/>
      <text:p text:style-name="P37">5.17.4. Отмечают отсутствующих только символом «ОТ» (причины указывает классный руководитель).</text:p>
      <text:p text:style-name="P8"/>
      <text:p text:style-name="P37">5.17.5. В конце каждого учебного периода подводят итог и предоставляют отчет заместителю директора по УВР о соответствии пройденного материала требованиям государственной образовательной программы;</text:p>
      <text:p text:style-name="P8"><text:soft-page-break/></text:p>
      <text:p text:style-name="P37">5.17.6. Организуют обмен информацией с учащимися и родителями (законными представителями);</text:p>
      <text:p text:style-name="P8"/>
      <text:p text:style-name="P18"><text:span text:style-name="T2">5.17.7. Устраняют замечания в электронном журнале успеваемости, отмеченные координатором </text:span><text:span text:style-name="T23">ГИС РО</text:span><text:span text:style-name="T2"> <text:s/>и (или) заместителем директора по УВР в указанные сроки.</text:span></text:p>
      <text:p text:style-name="P36">5.18. Ответственность за содержание информации, представляемой в форме электронного дневника, несёт директор МБОУ СОШ №4 имени Косова</text:p>
      <text:p text:style-name="P8"/>
      <text:p text:style-name="P8"/>
      <text:p text:style-name="P37">5.19. Педагогические работники должны быть проинструктированы (ежегодно, в конце августа – начале сентября) о порядке заполнения ГИС РО <text:s/>координатором ГИС РО.</text:p>
      <text:p text:style-name="P8"/>
      <text:p text:style-name="P37">5.20. Пользователи ГИС РО, имеющие право оценивать знания учащихся, лица, ответственные за внедрение и эффективное функционирование ГИС РО, получают реквизиты доступа к ГИС РО у <text:s/>координатора ГИС РО.</text:p>
      <text:p text:style-name="P8"/>
      <text:p text:style-name="P37">5.21. Категорически запрещается допускать учащихся к работе с ГИС РО <text:s/>под логином и паролем учителя. Если у учителя есть подозрение в том, что его логин и пароль известен другим лицам (кроме педагогов, замещающих учителя на период отсутствия), то необходимо немедленно сменить пароль и сообщить Координатору ГИС РО).</text:p>
      <text:p text:style-name="P8"/>
      <text:p text:style-name="P8"/>
      <text:p text:style-name="P37">5.22. Учителю и классному руководителю запрещается редактировать текущие оценки и посещаемость по прошествии 14 дней. Столбцы электронного журнала, недоступные для редактирования, для пользователей с ролью «Учитель» выделяются серым цветом.</text:p>
      <text:p text:style-name="P8"/>
      <text:p text:style-name="P37">5.23. Каждый учитель МБОУ СОШ №4 имени Косова обязан ежедневно выставлять текущие оценки в электронный журнал ГИС РО согласно настройкам. По умолчанию, минимальная допустимая оценка в системе <text:s text:c="2"/>"2", максимальная оценка равна "5". Итоговая оценка за четверть (полугодие) выставляется по правилам математического округления. </text:p>
      <text:list xml:id="list3181468329" text:style-name="WW8Num10">
        <text:list-item>
          <text:p text:style-name="P31">ПРАВА И ОТВЕТСТВЕННОСТЬ ПОЛЬЗОВАТЕЛЕЙ</text:p>
        </text:list-item>
      </text:list>
      <text:p text:style-name="P40">6.1.<text:tab/>Права:</text:p>
      <text:p text:style-name="P36">6.1.1. Пользователи имеют право доступа к ГИС РО <text:s/>ежедневно и круглосуточно;</text:p>
      <text:p text:style-name="P8"/>
      <text:p text:style-name="P37">6.1.2. Все пользователи имеют право на своевременные консультации по вопросам работы с ГИС РО;</text:p>
      <text:p text:style-name="P8"/>
      <text:p text:style-name="P37"><text:soft-page-break/>6.1.3. Классные руководители имеют право информировать родителей о состоянии успеваемости и посещаемости их детей через отчеты, сформированные на основе данных электронного журнала ГИС РО;</text:p>
      <text:p text:style-name="P8"/>
      <text:p text:style-name="P37">6.1.4. В случае выполнения (невыполнения) данного Положения администрация школы оставляет за собой право применения мер поощрительного и дисциплинарного характера соответствии с законодательством Российской Федерации, локальными актами МБОУ СОШ №4 имени Косова.</text:p>
      <text:p text:style-name="P8"/>
      <text:p text:style-name="P36">6.2. <text:s/>Ответственность:</text:p>
      <text:p text:style-name="P8"/>
      <text:p text:style-name="P37">6.2.1. Сетевой системный администратор совместно с координатором ГИС РО несут ответственность за техническое функционирование электронного журнала ГИС РО и смежных систем, а также резервное копирование данных и их восстановление в актуальном состоянии;</text:p>
      <text:p text:style-name="P8"/>
      <text:p text:style-name="P36">6.2.2. Заместители директора по учебно-воспитательной работе несут ответственность:</text:p>
      <text:p text:style-name="P8"/>
      <text:p text:style-name="P36">6.2.2.1. За своевременное выполнение образовательных программ, практических и лабораторных занятий по всем предметам учебного плана;</text:p>
      <text:p text:style-name="P41">6.2.2.2.<text:tab/>За своевременное выявление и пресечение нарушений в ведении ЭЖ;</text:p>
      <text:p text:style-name="P37">6.2.2.3. За достоверность внесённых учителями оценок и отметок учёта посещаемости учащихся.</text:p>
      <text:p text:style-name="P36">6.2.3. Сетевой учитель несёт ответственность:</text:p>
      <text:p text:style-name="P37">6.2.3.1. За ежедневное и достоверное заполнение электронных журналов успеваемости, своевременное заполнение журнала;</text:p>
      <text:p text:style-name="P37">6.2.3.2. За регулярное и достоверное заполнение оценок и отметок о посещаемости учащихся (или за своевременное и системное выставление отметок, пропусков уроков учащимися);</text:p>
      <text:p text:style-name="P37">6.2.3.3. За своевременное и в полном объеме прохождение программы, соответствие записей изученных тем уроков календарно-тематическому планированию;</text:p>
      <text:p text:style-name="P45">6.2.3.4. Выставление итоговой оценки за учебный период и учебный год, при условии прохождения программы;</text:p>
      <text:p text:style-name="P37">6.2.3.5. Выставление оценок за экзамен и итоговых оценок для аттестата у выпускных классов.</text:p>
      <text:p text:style-name="P37">6.2.4. Сетевой классный руководитель несёт ответственность:</text:p>
      <text:p text:style-name="P37">6.2.4.1. За актуальность информации в портфолио учащихся; </text:p>
      <text:p text:style-name="P37">6.2.4.2. Своевременное информирование заместителя директора по учебно-воспитательной работе о нарушениях, допускаемых учителями-предметниками при ведении классного журнала;</text:p>
      <text:p text:style-name="P37"><text:soft-page-break/>6.2.5.3. Своевременное заполнение сведений о пропуске уроков учащимися, о подведении итогов о количестве дней и уроков, пропущенных каждым учащимся за учебный период и учебный год.</text:p>
      <text:p text:style-name="P22"><text:span text:style-name="T2">6.2.6. Секретарь и специалист по кадрам несёт ответственность за достоверность информации в личных картах работников школы, учащихся и их родителей, своевременное внесение изменений по движению персонала, учащихся.</text:span></text:p>
      <text:p text:style-name="P44">6.2.7. Все пользователи несут ответственность за сохранность своих реквизитов доступа, исключающую подключение посторонних.</text:p>
      <text:p text:style-name="P8"/>
      <text:list xml:id="list111226754000789" text:continue-numbering="true" text:style-name="WW8Num10">
        <text:list-item>
          <text:p text:style-name="P31">Отчетные периоды</text:p>
        </text:list-item>
      </text:list>
      <text:p text:style-name="P13"/>
      <text:p text:style-name="P18"><text:span text:style-name="T2">7.1. Отчет по активности пользователей при работе с ГИС РО создается один раз в месяц (ответственные - </text:span><text:span text:style-name="T3">сетевой системный администратор</text:span><text:span text:style-name="T2">).</text:span></text:p>
      <text:p text:style-name="P11"/>
      <text:list xml:id="list111227211112993" text:continue-numbering="true" text:style-name="WW8Num10">
        <text:list-item>
          <text:list>
            <text:list-item>
              <text:p text:style-name="P33"><text:span text:style-name="T2">Отчеты по успеваемости и качеству обучения создаются по окончании каждого учебного периода и года (ответственные – сетевые учителя и </text:span><text:span text:style-name="T3">сетевой системный администратор</text:span><text:span text:style-name="T2">);</text:span></text:p>
            </text:list-item>
            <text:list-item>
              <text:p text:style-name="P33"><text:span text:style-name="T2">Все остальные отчетные материалы сдаются согласно срокам, определенным в регламенте </text:span><text:span text:style-name="T4">ведения </text:span><text:span text:style-name="T27">ГИС РО </text:span><text:span text:style-name="T4">в МБОУ СОШ №4 имени Косова <text:s/></text:span></text:p>
            </text:list-item>
          </text:list>
        </text:list-item>
      </text:list>
      <text:p text:style-name="P8"/>
      <text:list xml:id="list3105500031" text:style-name="WW8Num9">
        <text:list-item>
          <text:p text:style-name="P32">КОНТРОЛЬ И ХРАНЕНИЕ ДАННЫХ</text:p>
        </text:list-item>
      </text:list>
      <text:p text:style-name="P13"/>
      <text:p text:style-name="P37">8.1. Директор школы, сетевой системный администратор и координатор ГИС РО обязаны обеспечить меры по бесперебойному функционированию ГИС РО, регулярному созданию резервных копий.</text:p>
      <text:p text:style-name="P8"/>
      <text:p text:style-name="P37">8.2. Контроль за правильностью ведения ГИС РО осуществляется директором и <text:s/>сетевым системным администратором.</text:p>
      <text:p text:style-name="P8"/>
      <text:p text:style-name="P37">8.3. В конце каждой учебной четверти ГИС РО проверяется: фактическое выполнение рабочей программы (соответствие учебному плану и тематическому планированию); объективности выставленных текущих и итоговых оценок; наличие контрольных и текущих проверочных работ.</text:p>
      <text:p text:style-name="P16"/>
      <text:p text:style-name="P42">8.4. Результаты проверки электронного журнала заместителями директора школы доводятся до сведения учителей и классных руководителей.</text:p>
      <text:p text:style-name="P16"/>
      <text:p text:style-name="P43">8.5. В конце каждого полугодия учебного года электронные журналы классов распечатываются. В конце учебного года все листы журнала подшиваются, заверяются печатью школы и подписью директора, и сдаются в архив. Классный журнал хранится 5 лет.</text:p>
      <text:p text:style-name="P16"/>
      <text:p text:style-name="P43"><text:soft-page-break/>8.6. Сводные ведомости успеваемости и посещаемости учащихся за учебный год в конце учебного года из электронного журнала ГИС РО распечатываются, все листы журнала подшиваются, заверяются печатью школы и подписью директора, и сдаются в архив. Срок хранения сводных ведомостей – 75 лет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line-height="107%" fo:text-align="justify" style:justify-single-word="false" fo:orphans="0" fo:widows="0" style:snap-to-layout-grid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и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о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СОШ16</meta:initial-creator>
    <meta:creation-date>2020-10-08T21:59:00</meta:creation-date>
    <dc:date>2023-06-01T11:12:24.797000000</dc:date>
    <meta:print-date>2020-01-21T03:37:00</meta:print-date>
    <meta:editing-cycles>10</meta:editing-cycles>
    <meta:editing-duration>PT2H2M9S</meta:editing-duration>
    <meta:generator>LibreOffice/6.4.4.2$Windows_X86_64 LibreOffice_project/3d775be2011f3886db32dfd395a6a6d1ca2630ff</meta:generator>
    <meta:document-statistic meta:table-count="1" meta:image-count="0" meta:object-count="0" meta:page-count="12" meta:paragraph-count="178" meta:word-count="2825" meta:character-count="22846" meta:non-whitespace-character-count="20052"/>
  </office:meta>
</office:document-meta>
</file>